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552 PyT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 informe si el Ministerio de Educación, destina en tiempo y forma los fondos que envía el Ministerio de Desarrollo Social de la Nación para los comedores escolares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H59M1S</meta:editing-duration>
    <meta:editing-cycles>21</meta:editing-cycles>
    <meta:print-date>2013-05-29T12:58:20</meta:print-date>
    <dc:date>2013-06-12T09:19:29</dc:date>
    <meta:document-statistic meta:table-count="0" meta:image-count="1" meta:object-count="0" meta:page-count="1" meta:paragraph-count="8" meta:word-count="97" meta:character-count="584" meta:non-whitespace-character-count="49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